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4cm"/>
    </style:style>
    <style:style style:name="co2" style:family="table-column">
      <style:table-column-properties fo:break-before="auto" style:column-width="5.814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956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4.209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 table:print-ranges="стр_1.A1:стр_1.G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по газораспределительным сетям АО «Калининградгазификация» за декабрь 2022г.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table:number-columns-spanned="1" table:number-rows-spanned="2">
            <text:p>Наименование газораспределительной сети</text:p>
          </table:table-cell>
          <table:table-cell table:style-name="ce4" office:value-type="string" table:number-columns-spanned="1" table:number-rows-spanned="2">
            <text:p>Точка входа в газораспределительную сеть</text:p>
          </table:table-cell>
          <table:table-cell table:style-name="ce4" office:value-type="string" table:number-columns-spanned="1" table:number-rows-spanned="2">
            <text:p>Количество поступивших заявок, шт.</text:p>
          </table:table-cell>
          <table:table-cell table:style-name="ce4" office:value-type="string" table:number-columns-spanned="2" table:number-rows-spanned="1">
            <text:p>Количество отклоненных заявок, шт.</text:p>
          </table:table-cell>
          <table:covered-table-cell table:style-name="ce4"/>
          <table:table-cell table:style-name="ce4" office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4" office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4"/>
          <table:table-cell table:style-name="ce4" office:value-type="string">
            <text:p>в связи с отсутствием документов</text:p>
          </table:table-cell>
          <table:table-cell table:style-name="ce4" office:value-type="string">
            <text:p>в связи с отсутствием технической возможности</text:p>
          </table:table-cell>
          <table:covered-table-cell table:number-columns-repeated="2" table:style-name="ce4"/>
          <table:table-cell table:style-name="ce10"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924">
            <text:p>92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562">
            <text:p>562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>
            <text:p>ГРС Светлогорск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>
            <text:p>ГРС Полесск (п.Зеленое)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>
            <text:p>ГРС Гусев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5">
            <text:p>55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>
            <text:p>ГРС Советск 1; 2</text:p>
          </table:table-cell>
          <table:table-cell table:style-name="ce5" office:value-type="float" office:value="34">
            <text:p>3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9">
            <text:p>29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>
            <text:p>ГРС Краснознаменск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>
            <text:p>Газораспределительная сеть Черняховского муниципального района</text:p>
          </table:table-cell>
          <table:table-cell table:style-name="ce7" office:value-type="string">
            <text:p>ГРС Черняховск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1">
            <text:p>71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10.01.2023</text:date>, <text:time>10:19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3-01-10T10:19:24.96</dc:date>
    <meta:print-date>2023-01-10T10:18:26.07</meta:print-date>
    <meta:editing-cycles>108</meta:editing-cycles>
    <meta:editing-duration>PT12H44M5S</meta:editing-duration>
    <meta:generator>OpenOffice/4.1.1$Win32 OpenOffice.org_project/411m6$Build-9775</meta:generator>
    <meta:document-statistic meta:table-count="1" meta:cell-count="70" meta:object-count="0"/>
  </office:meta>
</office:document-meta>
</file>